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AAAAAA" fo:border-right="none" fo:padding="0in" style:shadow="none" fo:margin-bottom="0.0416in" fo:line-height="100%"/>
      <style:text-properties style:font-name="Georgia" style:font-name-asian="Times New Roman" style:font-name-complex="Times New Roman" fo:color="#000000" style:letter-kerning="true" fo:font-size="21.5pt" style:font-size-asian="21.5pt" style:font-size-complex="21.5pt" style:language-asian="pt" style:country-asian="BR"/>
    </style:style>
    <style:style style:name="P2" style:parent-style-name="Normal" style:family="paragraph">
      <style:paragraph-properties fo:margin-top="0.0833in" fo:margin-bottom="0.0833in" fo:line-height="100%"/>
    </style:style>
    <style:style style:name="T3" style:parent-style-name="Fonteparág.padrão" style:family="text">
      <style:text-properties style:font-name="Arial" style:font-name-asian="Times New Roman" style:font-name-complex="Arial" fo:color="#252525" fo:font-size="10.5pt" style:font-size-asian="10.5pt" style:font-size-complex="10.5pt" style:language-asian="pt" style:country-asian="BR"/>
    </style:style>
    <style:style style:name="T4" style:parent-style-name="Fonteparág.padrão" style:family="text">
      <style:text-properties style:font-name="Arial" style:font-name-asian="Times New Roman" style:font-name-complex="Arial" fo:color="#252525" fo:font-size="10.5pt" style:font-size-asian="10.5pt" style:language-asian="pt" style:country-asian="BR"/>
    </style:style>
    <style:style style:name="T5" style:parent-style-name="Fonteparág.padrão" style:family="text">
      <style:text-properties style:font-name="Arial" style:font-name-asian="Times New Roman" style:font-name-complex="Arial" fo:color="#252525" fo:font-size="10.5pt" style:font-size-asian="10.5pt" style:font-size-complex="10.5pt" style:language-asian="pt" style:country-asian="BR"/>
    </style:style>
    <style:style style:name="T6" style:parent-style-name="Fonteparág.padrão" style:family="text">
      <style:text-properties style:font-name="Arial" style:font-name-asian="Times New Roman" style:font-name-complex="Arial" fo:color="#252525" fo:font-size="10.5pt" style:font-size-asian="10.5pt" style:font-size-complex="10.5pt" style:language-asian="pt" style:country-asian="BR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0.459in"/>
    </style:style>
    <style:style style:name="TableColumn10" style:family="table-column">
      <style:table-column-properties style:column-width="0.7368in"/>
    </style:style>
    <style:style style:name="TableColumn11" style:family="table-column">
      <style:table-column-properties style:column-width="0.9256in"/>
    </style:style>
    <style:style style:name="TableColumn12" style:family="table-column">
      <style:table-column-properties style:column-width="0.5979in"/>
    </style:style>
    <style:style style:name="TableColumn13" style:family="table-column">
      <style:table-column-properties style:column-width="0.6354in"/>
    </style:style>
    <style:style style:name="TableColumn14" style:family="table-column">
      <style:table-column-properties style:column-width="1.6062in"/>
    </style:style>
    <style:style style:name="TableColumn15" style:family="table-column">
      <style:table-column-properties style:column-width="0.5923in"/>
    </style:style>
    <style:style style:name="Table7" style:family="table">
      <style:table-properties style:width="6.03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AAAAAA" fo:background-color="#F2F2F2" style:vertical-align="middle" fo:padding-top="0.0333in" fo:padding-left="0.0666in" fo:padding-bottom="0.0333in" fo:padding-right="0.0666in"/>
    </style:style>
    <style:style style:name="P18" style:parent-style-name="Normal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" style:family="table-cell">
      <style:table-cell-properties fo:border="0.0069in solid #AAAAAA" fo:background-color="#F2F2F2" style:vertical-align="middle" fo:padding-top="0.0333in" fo:padding-left="0.0666in" fo:padding-bottom="0.0333in" fo:padding-right="0.0666in"/>
    </style:style>
    <style:style style:name="P20" style:parent-style-name="Normal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" style:family="table-cell">
      <style:table-cell-properties fo:border="0.0069in solid #AAAAAA" fo:background-color="#F2F2F2" style:vertical-align="middle" fo:padding-top="0.0333in" fo:padding-left="0.0666in" fo:padding-bottom="0.0333in" fo:padding-right="0.0666in"/>
    </style:style>
    <style:style style:name="P22" style:parent-style-name="Normal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" style:family="table-cell">
      <style:table-cell-properties fo:border="0.0069in solid #AAAAAA" fo:background-color="#F2F2F2" style:vertical-align="middle" fo:padding-top="0.0333in" fo:padding-left="0.0666in" fo:padding-bottom="0.0333in" fo:padding-right="0.0666in"/>
    </style:style>
    <style:style style:name="P24" style:parent-style-name="Normal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5" style:family="table-cell">
      <style:table-cell-properties fo:border="0.0069in solid #AAAAAA" fo:background-color="#F2F2F2" style:vertical-align="middle" fo:padding-top="0.0333in" fo:padding-left="0.0666in" fo:padding-bottom="0.0333in" fo:padding-right="0.0666in"/>
    </style:style>
    <style:style style:name="P26" style:parent-style-name="Normal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7" style:parent-style-name="Normal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AAAAAA" fo:background-color="#F2F2F2" style:vertical-align="middle" fo:padding-top="0.0333in" fo:padding-left="0.0666in" fo:padding-bottom="0.0333in" fo:padding-right="0.0666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AAAAAA" fo:background-color="#F2F2F2" style:vertical-align="middle" fo:padding-top="0.0333in" fo:padding-left="0.0666in" fo:padding-bottom="0.0333in" fo:padding-right="0.0666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6" style:parent-style-name="Normal" style:family="paragraph">
      <style:paragraph-properties fo:margin-top="0.0833in" fo:margin-bottom="0.0833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41" style:parent-style-name="Normal" style:family="paragraph">
      <style:paragraph-properties fo:margin-top="0.0833in" fo:margin-bottom="0.0833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55" style:family="table-row">
      <style:table-row-properties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15" style:family="table-row">
      <style:table-row-properties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0" style:family="table-row">
      <style:table-row-properties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45" style:family="table-row">
      <style:table-row-properties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60" style:family="table-row">
      <style:table-row-properties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7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7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75" style:family="table-row">
      <style:table-row-properties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7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8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8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8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8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8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90" style:family="table-row">
      <style:table-row-properties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9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9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9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9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0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0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205" style:family="table-row">
      <style:table-row-properties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0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1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1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1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1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1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220" style:family="table-row">
      <style:table-row-properties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2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2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2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2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3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3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235" style:family="table-row">
      <style:table-row-properties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3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4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4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4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4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4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250" style:family="table-row">
      <style:table-row-properties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5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5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5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5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6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6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265" style:family="table-row">
      <style:table-row-properties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6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7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7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7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7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7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280" style:family="table-row">
      <style:table-row-properties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8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8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8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8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9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9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295" style:family="table-row">
      <style:table-row-properties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29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0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0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0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0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310" style:family="table-row">
      <style:table-row-properties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1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1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1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1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2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2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2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326" style:family="table-row">
      <style:table-row-properties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2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3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3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3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3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3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341" style:family="table-row">
      <style:table-row-properties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4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4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4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5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5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5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356" style:family="table-row">
      <style:table-row-properties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5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6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6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6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6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6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371" style:family="table-row">
      <style:table-row-properties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7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7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7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8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8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8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386" style:family="table-row">
      <style:table-row-properties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8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9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9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9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9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9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401" style:family="table-row">
      <style:table-row-properties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0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0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0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1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1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1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416" style:family="table-row">
      <style:table-row-properties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1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2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2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2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2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2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431" style:family="table-row">
      <style:table-row-properties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3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3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3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4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4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4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446" style:family="table-row">
      <style:table-row-properties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4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5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5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5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5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5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461" style:family="table-row">
      <style:table-row-properties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6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6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6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7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7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7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476" style:family="table-row">
      <style:table-row-properties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7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8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8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8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8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8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491" style:family="table-row">
      <style:table-row-properties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9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9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9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0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0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0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506" style:family="table-row">
      <style:table-row-properties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0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1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1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1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1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1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521" style:family="table-row">
      <style:table-row-properties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2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2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2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3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3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3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536" style:family="table-row">
      <style:table-row-properties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3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4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4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4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4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4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551" style:family="table-row">
      <style:table-row-properties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5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5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5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6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6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6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566" style:family="table-row">
      <style:table-row-properties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6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7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7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7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7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7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581" style:family="table-row">
      <style:table-row-properties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8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8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8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9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9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9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596" style:family="table-row">
      <style:table-row-properties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9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0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0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0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0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0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611" style:family="table-row">
      <style:table-row-properties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1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1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1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2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2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2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626" style:family="table-row">
      <style:table-row-properties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2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3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3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3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3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3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641" style:family="table-row">
      <style:table-row-properties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4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4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4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5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5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5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656" style:family="table-row">
      <style:table-row-properties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5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6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6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6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6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6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671" style:family="table-row">
      <style:table-row-properties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7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7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7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8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8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8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686" style:family="table-row">
      <style:table-row-properties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8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9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9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9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9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9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701" style:family="table-row">
      <style:table-row-properties/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0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0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0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1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1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1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716" style:family="table-row">
      <style:table-row-properties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1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2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2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2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2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2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731" style:family="table-row">
      <style:table-row-properties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3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3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3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4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4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4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746" style:family="table-row">
      <style:table-row-properties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4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5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5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5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5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5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761" style:family="table-row">
      <style:table-row-properties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6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6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6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7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7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7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776" style:family="table-row">
      <style:table-row-properties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7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8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8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8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8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8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791" style:family="table-row">
      <style:table-row-properties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9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9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9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0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0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0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806" style:family="table-row">
      <style:table-row-properties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0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1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1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1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1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1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821" style:family="table-row">
      <style:table-row-properties/>
    </style:style>
    <style:style style:name="TableCell82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23" style:parent-style-name="Normal" style:family="paragraph">
      <style:paragraph-properties fo:margin-bottom="0in" fo:line-height="100%"/>
    </style:style>
    <style:style style:name="T8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825" style:parent-style-name="Normal" style:family="paragraph">
      <style:paragraph-properties fo:margin-top="0.0833in" fo:margin-bottom="0.0833in" fo:line-height="100%"/>
    </style:style>
    <style:style style:name="T8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2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2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3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3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3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3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839" style:family="table-row">
      <style:table-row-properties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4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4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4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4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4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5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853" style:family="table-row">
      <style:table-row-properties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5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5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5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6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6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6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867" style:family="table-row">
      <style:table-row-properties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6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7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7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7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7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7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881" style:family="table-row">
      <style:table-row-properties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8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8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8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8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9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9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895" style:family="table-row">
      <style:table-row-properties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9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8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89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0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0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0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0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909" style:family="table-row">
      <style:table-row-properties/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1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1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1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1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1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2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923" style:family="table-row">
      <style:table-row-properties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2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2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2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3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3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3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937" style:family="table-row">
      <style:table-row-properties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3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4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4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4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4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4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951" style:family="table-row">
      <style:table-row-properties/>
    </style:style>
    <style:style style:name="P9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5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5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5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5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6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6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965" style:family="table-row">
      <style:table-row-properties/>
    </style:style>
    <style:style style:name="P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6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6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7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7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7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7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979" style:family="table-row">
      <style:table-row-properties/>
    </style:style>
    <style:style style:name="P9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8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8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8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8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8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9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993" style:family="table-row">
      <style:table-row-properties/>
    </style:style>
    <style:style style:name="P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9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9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9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0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0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0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007" style:family="table-row">
      <style:table-row-properties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0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1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1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1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1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1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021" style:family="table-row">
      <style:table-row-properties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2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2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2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2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3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3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035" style:family="table-row">
      <style:table-row-properties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3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3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4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4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4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4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049" style:family="table-row">
      <style:table-row-properties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5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5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5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5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5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6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063" style:family="table-row">
      <style:table-row-properties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6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6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6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7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7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7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077" style:family="table-row">
      <style:table-row-properties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7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8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8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8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8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8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091" style:family="table-row">
      <style:table-row-properties/>
    </style:style>
    <style:style style:name="P1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9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9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9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0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9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0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0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105" style:family="table-row">
      <style:table-row-properties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0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0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1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1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1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1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119" style:family="table-row">
      <style:table-row-properties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2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2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2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2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2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3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133" style:family="table-row">
      <style:table-row-properties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3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3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3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4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4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4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147" style:family="table-row">
      <style:table-row-properties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49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51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53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55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57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58" style:parent-style-name="Normal" style:family="paragraph">
      <style:paragraph-properties fo:margin-bottom="0in" fo:line-height="100%"/>
    </style:style>
    <style:style style:name="T1159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1160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language-asian="pt" style:country-asian="BR"/>
    </style:style>
    <style:style style:name="T11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16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language-asian="pt" style:country-asian="BR"/>
    </style:style>
    <style:style style:name="T116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1164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language-asian="pt" style:country-asian="BR"/>
    </style:style>
    <style:style style:name="T11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166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language-asian="pt" style:country-asian="BR"/>
    </style:style>
    <style:style style:name="T1167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1168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language-asian="pt" style:country-asian="BR"/>
    </style:style>
    <style:style style:name="T11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170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1171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language-asian="pt" style:country-asian="BR"/>
    </style:style>
    <style:style style:name="T1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17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1174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language-asian="pt" style:country-asian="BR"/>
    </style:style>
    <style:style style:name="T11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176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1177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language-asian="pt" style:country-asian="BR"/>
    </style:style>
    <style:style style:name="T11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179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8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182" style:family="table-row">
      <style:table-row-properties/>
    </style:style>
    <style:style style:name="P1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8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8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8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9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9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9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196" style:family="table-row">
      <style:table-row-properties/>
    </style:style>
    <style:style style:name="P1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9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0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0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0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0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0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210" style:family="table-row">
      <style:table-row-properties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1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1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1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1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2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2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224" style:family="table-row">
      <style:table-row-properties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2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2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3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3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3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3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238" style:family="table-row">
      <style:table-row-properties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4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4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4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4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4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5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252" style:family="table-row">
      <style:table-row-properties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5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5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5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6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6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6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266" style:family="table-row">
      <style:table-row-properties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6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7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7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7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7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7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280" style:family="table-row">
      <style:table-row-properties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8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8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8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8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9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9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294" style:family="table-row">
      <style:table-row-properties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9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9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0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0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0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0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08" style:family="table-row">
      <style:table-row-properties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1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1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1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1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1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2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22" style:family="table-row">
      <style:table-row-properties/>
    </style:style>
    <style:style style:name="P1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2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26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28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30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32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34" style:family="table-cell">
      <style:table-cell-properties fo:border="0.0069in solid #AAAAAA" fo:background-color="#F9F9F9" style:vertical-align="middle" fo:padding-top="0.0333in" fo:padding-left="0.0666in" fo:padding-bottom="0.0333in" fo:padding-right="0.0666in"/>
    </style:style>
    <style:style style:name="P1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1336" style:parent-style-name="Normal" style:family="paragraph">
      <style:paragraph-properties fo:margin-top="0.0694in" fo:margin-bottom="0.0166in" fo:line-height="100%" fo:margin-left="0.2666in">
        <style:tab-stops>
          <style:tab-stop style:type="left" style:position="0.2333in"/>
        </style:tab-stops>
      </style:paragraph-properties>
      <style:text-properties style:font-name="Arial" style:font-name-asian="Times New Roman" style:font-name-complex="Arial" fo:color="#252525" fo:font-size="10.5pt" style:font-size-asian="10.5pt" style:font-size-complex="10.5pt" style:language-asian="pt" style:country-asian="BR"/>
    </style:style>
  </office:automatic-styles>
  <office:body>
    <office:text text:use-soft-page-breaks="true">
      <text:p text:style-name="P1">SOFTWARES HOMOLOGADOS</text:p>
      <text:p text:style-name="P2"><text:span text:style-name="T3">A instalação e uso de software nas máquinas da JF da Primeira Região está condicionado à sua homologação.</text:span><text:span text:style-name="T4"> </text:span><text:span text:style-name="T5"><text:line-break/>Deve-se observar ainda que, mesmo quando homologado, a instalação e uso do software estão condicionados à necessidade institucional e à disponibilidade de licenças.</text:span><text:span text:style-name="T6"><text:line-break/>Software que não se encontra na lista abaixo não possui autorização de instalação ou uso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Área</text:p>
          </table:table-cell>
          <table:covered-table-cell/>
          <table:table-cell table:style-name="TableCell19">
            <text:p text:style-name="P20">Aplicativo</text:p>
          </table:table-cell>
          <table:table-cell table:style-name="TableCell21">
            <text:p text:style-name="P22">Versão do Aplicativo</text:p>
          </table:table-cell>
          <table:table-cell table:style-name="TableCell23">
            <text:p text:style-name="P24">Autorizado o uso *</text:p>
          </table:table-cell>
          <table:table-cell table:style-name="TableCell25">
            <text:p text:style-name="P26">Suporte para manutenção</text:p>
            <text:p text:style-name="P27">pela SECIN</text:p>
          </table:table-cell>
          <table:table-cell table:style-name="TableCell28">
            <text:p text:style-name="P29">Procedimento a ser observado para atualização da versão</text:p>
          </table:table-cell>
          <table:table-cell table:style-name="TableCell30">
            <text:p text:style-name="P31">Finalidade</text:p>
          </table:table-cell>
        </table:table-row>
        <table:table-row table:style-name="TableRow32">
          <table:table-cell table:style-name="TableCell33" table:number-rows-spanned="52">
            <text:p text:style-name="P34"><text:span text:style-name="T35">Todas as Áreas</text:span></text:p>
            <text:p text:style-name="P36"><text:span text:style-name="T37">(Exigem Licença)</text:span></text:p>
          </table:table-cell>
          <table:table-cell table:style-name="TableCell38" table:number-rows-spanned="18">
            <text:p text:style-name="P39"><text:span text:style-name="T40">Área Judicial</text:span></text:p>
            <text:p text:style-name="P41"><text:span text:style-name="T42">(e-jur)</text:span></text:p>
          </table:table-cell>
          <table:table-cell table:style-name="TableCell43">
            <text:p text:style-name="P44">Microsoft Windows</text:p>
          </table:table-cell>
          <table:table-cell table:style-name="TableCell45">
            <text:p text:style-name="P46">XP, Vista, 7, 8, 8.1 e 10 (x64)</text:p>
          </table:table-cell>
          <table:table-cell table:style-name="TableCell47">
            <text:p text:style-name="P48">Sim</text:p>
          </table:table-cell>
          <table:table-cell table:style-name="TableCell49">
            <text:p text:style-name="P50">Sim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Microsoft Office 2007</text:p>
          </table:table-cell>
          <table:table-cell table:style-name="TableCell60">
            <text:p text:style-name="P61">Standard</text:p>
          </table:table-cell>
          <table:table-cell table:style-name="TableCell62">
            <text:p text:style-name="P63">Sim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Microsoft Office 2003</text:p>
          </table:table-cell>
          <table:table-cell table:style-name="TableCell75">
            <text:p text:style-name="P76">Standard</text:p>
          </table:table-cell>
          <table:table-cell table:style-name="TableCell77">
            <text:p text:style-name="P78">Sim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Mozilla Firefox (gratuito)</text:p>
          </table:table-cell>
          <table:table-cell table:style-name="TableCell90">
            <text:p text:style-name="P91">15.0.1</text:p>
          </table:table-cell>
          <table:table-cell table:style-name="TableCell92">
            <text:p text:style-name="P93">Sim</text:p>
          </table:table-cell>
          <table:table-cell table:style-name="TableCell94">
            <text:p text:style-name="P95">Sim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Java (JRE)</text:p>
          </table:table-cell>
          <table:table-cell table:style-name="TableCell105">
            <text:p text:style-name="P106">7u7</text:p>
          </table:table-cell>
          <table:table-cell table:style-name="TableCell107">
            <text:p text:style-name="P108">Sim</text:p>
          </table:table-cell>
          <table:table-cell table:style-name="TableCell109">
            <text:p text:style-name="P110">Sim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OpenOffice (gratuito)</text:p>
          </table:table-cell>
          <table:table-cell table:style-name="TableCell120">
            <text:p text:style-name="P121">3.3 (Free)</text:p>
          </table:table-cell>
          <table:table-cell table:style-name="TableCell122">
            <text:p text:style-name="P123">Sim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LibreOffice (gratuito)</text:p>
          </table:table-cell>
          <table:table-cell table:style-name="TableCell135">
            <text:p text:style-name="P136">5.3.7</text:p>
          </table:table-cell>
          <table:table-cell table:style-name="TableCell137">
            <text:p text:style-name="P138">Sim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WinRAR (gratuito)</text:p>
          </table:table-cell>
          <table:table-cell table:style-name="TableCell150">
            <text:p text:style-name="P151">4.0 (Free)</text:p>
          </table:table-cell>
          <table:table-cell table:style-name="TableCell152">
            <text:p text:style-name="P153">Sim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Oracle usuário</text:p>
          </table:table-cell>
          <table:table-cell table:style-name="TableCell165">
            <text:p text:style-name="P166">6i</text:p>
          </table:table-cell>
          <table:table-cell table:style-name="TableCell167">
            <text:p text:style-name="P168">Sim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Oracle provider</text:p>
          </table:table-cell>
          <table:table-cell table:style-name="TableCell180">
            <text:p text:style-name="P181">9i</text:p>
          </table:table-cell>
          <table:table-cell table:style-name="TableCell182">
            <text:p text:style-name="P183">Sim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Internet explorer</text:p>
          </table:table-cell>
          <table:table-cell table:style-name="TableCell195">
            <text:p text:style-name="P196">8 e superior</text:p>
          </table:table-cell>
          <table:table-cell table:style-name="TableCell197">
            <text:p text:style-name="P198">Sim</text:p>
          </table:table-cell>
          <table:table-cell table:style-name="TableCell199">
            <text:p text:style-name="P200">Sim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PDF Creator (gratuito)</text:p>
          </table:table-cell>
          <table:table-cell table:style-name="TableCell210">
            <text:p text:style-name="P211">1.2.3</text:p>
          </table:table-cell>
          <table:table-cell table:style-name="TableCell212">
            <text:p text:style-name="P213">Sim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McAfee agent</text:p>
          </table:table-cell>
          <table:table-cell table:style-name="TableCell225">
            <text:p text:style-name="P226">4.6.2002</text:p>
          </table:table-cell>
          <table:table-cell table:style-name="TableCell227">
            <text:p text:style-name="P228">Sim</text:p>
          </table:table-cell>
          <table:table-cell table:style-name="TableCell229">
            <text:p text:style-name="P230">Sim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SafeNet</text:p>
          </table:table-cell>
          <table:table-cell table:style-name="TableCell240">
            <text:p text:style-name="P241">8.1 SP1</text:p>
          </table:table-cell>
          <table:table-cell table:style-name="TableCell242">
            <text:p text:style-name="P243">Sim</text:p>
          </table:table-cell>
          <table:table-cell table:style-name="TableCell244">
            <text:p text:style-name="P245">Sim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eToken PKI Client</text:p>
          </table:table-cell>
          <table:table-cell table:style-name="TableCell255">
            <text:p text:style-name="P256">5.1.32.0</text:p>
          </table:table-cell>
          <table:table-cell table:style-name="TableCell257">
            <text:p text:style-name="P258">Sim</text:p>
          </table:table-cell>
          <table:table-cell table:style-name="TableCell259">
            <text:p text:style-name="P260">Sim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Adobe Flash Player (gratuito)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Sim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Adobe Acrobat Reader (gratuito)</text:p>
          </table:table-cell>
          <table:table-cell table:style-name="TableCell285">
            <text:p text:style-name="P286">11.0 (free) e DC</text:p>
          </table:table-cell>
          <table:table-cell table:style-name="TableCell287">
            <text:p text:style-name="P288">Sim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Mozilla Firefox (gratuito)</text:p>
          </table:table-cell>
          <table:table-cell table:style-name="TableCell300">
            <text:p text:style-name="P301">38 (free)</text:p>
          </table:table-cell>
          <table:table-cell table:style-name="TableCell302">
            <text:p text:style-name="P303">Sim</text:p>
          </table:table-cell>
          <table:table-cell table:style-name="TableCell304">
            <text:p text:style-name="P305">Sim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34">
            <text:p text:style-name="P313"/>
          </table:table-cell>
          <table:table-cell table:style-name="TableCell314">
            <text:p text:style-name="P315">Infoseg Módulo de proteção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Sim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Altoqi Eberick</text:p>
          </table:table-cell>
          <table:table-cell table:style-name="TableCell331">
            <text:p text:style-name="P332">10_2016-04, 10_2017-03 e<text:s/><text:soft-page-break/>10_2017-04</text:p>
          </table:table-cell>
          <table:table-cell table:style-name="TableCell333">
            <text:p text:style-name="P334">Sim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Altoqi Qibuilder</text:p>
          </table:table-cell>
          <table:table-cell table:style-name="TableCell346">
            <text:p text:style-name="P347">32_V2017-01</text:p>
          </table:table-cell>
          <table:table-cell table:style-name="TableCell348">
            <text:p text:style-name="P349">Sim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Microsoft Project</text:p>
          </table:table-cell>
          <table:table-cell table:style-name="TableCell361">
            <text:p text:style-name="P362">2007 e 2013</text:p>
          </table:table-cell>
          <table:table-cell table:style-name="TableCell363">
            <text:p text:style-name="P364">Sim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Microsoft Visio</text:p>
          </table:table-cell>
          <table:table-cell table:style-name="TableCell376">
            <text:p text:style-name="P377">2003</text:p>
          </table:table-cell>
          <table:table-cell table:style-name="TableCell378">
            <text:p text:style-name="P379">Sim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Microsoft Visual Basic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Sim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Microsoft Visual Studio Enterprise</text:p>
          </table:table-cell>
          <table:table-cell table:style-name="TableCell406">
            <text:p text:style-name="P407">6</text:p>
          </table:table-cell>
          <table:table-cell table:style-name="TableCell408">
            <text:p text:style-name="P409">Sim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Autodesk AutoCad</text:p>
          </table:table-cell>
          <table:table-cell table:style-name="TableCell421">
            <text:p text:style-name="P422">2008 e 2014</text:p>
          </table:table-cell>
          <table:table-cell table:style-name="TableCell423">
            <text:p text:style-name="P424">Sim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Abby Fine Reader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Sim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ABC PDF ASP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Sim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SQL Navigator</text:p>
          </table:table-cell>
          <table:table-cell table:style-name="TableCell466">
            <text:p text:style-name="P467">5 e 6</text:p>
          </table:table-cell>
          <table:table-cell table:style-name="TableCell468">
            <text:p text:style-name="P469">Sim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Oracle Developer</text:p>
          </table:table-cell>
          <table:table-cell table:style-name="TableCell481">
            <text:p text:style-name="P482">6i</text:p>
          </table:table-cell>
          <table:table-cell table:style-name="TableCell483">
            <text:p text:style-name="P484">Sim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Adobe Acrobat Pro</text:p>
          </table:table-cell>
          <table:table-cell table:style-name="TableCell496">
            <text:p text:style-name="P497">VIII, IX, X e DC</text:p>
          </table:table-cell>
          <table:table-cell table:style-name="TableCell498">
            <text:p text:style-name="P499">Sim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Adobe Acrobat Pro DC</text:p>
          </table:table-cell>
          <table:table-cell table:style-name="TableCell511">
            <text:p text:style-name="P512">CS5</text:p>
          </table:table-cell>
          <table:table-cell table:style-name="TableCell513">
            <text:p text:style-name="P514">SIM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Adobe Animate</text:p>
          </table:table-cell>
          <table:table-cell table:style-name="TableCell526">
            <text:p text:style-name="P527">CC</text:p>
          </table:table-cell>
          <table:table-cell table:style-name="TableCell528">
            <text:p text:style-name="P529">Sim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Adobe Design premium</text:p>
          </table:table-cell>
          <table:table-cell table:style-name="TableCell541">
            <text:p text:style-name="P542">CS5 e CC</text:p>
          </table:table-cell>
          <table:table-cell table:style-name="TableCell543">
            <text:p text:style-name="P544">Sim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Adobe DreamWeaver</text:p>
          </table:table-cell>
          <table:table-cell table:style-name="TableCell556">
            <text:p text:style-name="P557">CS5</text:p>
          </table:table-cell>
          <table:table-cell table:style-name="TableCell558">
            <text:p text:style-name="P559">Sim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Adobe Flash</text:p>
          </table:table-cell>
          <table:table-cell table:style-name="TableCell571">
            <text:p text:style-name="P572">CS3 e CS6</text:p>
          </table:table-cell>
          <table:table-cell table:style-name="TableCell573">
            <text:p text:style-name="P574">Sim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Adobe FireWorks</text:p>
          </table:table-cell>
          <table:table-cell table:style-name="TableCell586">
            <text:p text:style-name="P587">CS5</text:p>
          </table:table-cell>
          <table:table-cell table:style-name="TableCell588">
            <text:p text:style-name="P589">Sim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Adobe Illustrator</text:p>
          </table:table-cell>
          <table:table-cell table:style-name="TableCell601">
            <text:p text:style-name="P602">CS5</text:p>
          </table:table-cell>
          <table:table-cell table:style-name="TableCell603">
            <text:p text:style-name="P604">Sim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Adobe Incopy</text:p>
          </table:table-cell>
          <table:table-cell table:style-name="TableCell616">
            <text:p text:style-name="P617">CS5</text:p>
          </table:table-cell>
          <table:table-cell table:style-name="TableCell618">
            <text:p text:style-name="P619">Sim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Adobe Indesign</text:p>
          </table:table-cell>
          <table:table-cell table:style-name="TableCell631">
            <text:p text:style-name="P632">CS3, CS5 e CC</text:p>
          </table:table-cell>
          <table:table-cell table:style-name="TableCell633">
            <text:p text:style-name="P634">Sim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Adobe Photoshop</text:p>
          </table:table-cell>
          <table:table-cell table:style-name="TableCell646">
            <text:p text:style-name="P647">CS5 e CC</text:p>
          </table:table-cell>
          <table:table-cell table:style-name="TableCell648">
            <text:p text:style-name="P649">Sim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Adobe Production Premium</text:p>
          </table:table-cell>
          <table:table-cell table:style-name="TableCell661">
            <text:p text:style-name="P662">CC</text:p>
          </table:table-cell>
          <table:table-cell table:style-name="TableCell663">
            <text:p text:style-name="P664">Sim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Adobe Captivate</text:p>
          </table:table-cell>
          <table:table-cell table:style-name="TableCell676">
            <text:p text:style-name="P677">CS5</text:p>
          </table:table-cell>
          <table:table-cell table:style-name="TableCell678">
            <text:p text:style-name="P679">SIM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Adobe After Effects</text:p>
          </table:table-cell>
          <table:table-cell table:style-name="TableCell691">
            <text:p text:style-name="P692">CS5</text:p>
          </table:table-cell>
          <table:table-cell table:style-name="TableCell693">
            <text:p text:style-name="P694">SIM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Adobe All Apps</text:p>
          </table:table-cell>
          <table:table-cell table:style-name="TableCell706">
            <text:p text:style-name="P707">CS5</text:p>
          </table:table-cell>
          <table:table-cell table:style-name="TableCell708">
            <text:p text:style-name="P709">SIM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Adobe Premiere Pro</text:p>
          </table:table-cell>
          <table:table-cell table:style-name="TableCell721">
            <text:p text:style-name="P722">CS5</text:p>
          </table:table-cell>
          <table:table-cell table:style-name="TableCell723">
            <text:p text:style-name="P724">SIM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Copernic<text:s/><text:soft-page-break/>Desktop Search Corporate</text:p>
          </table:table-cell>
          <table:table-cell table:style-name="TableCell736">
            <text:p text:style-name="P737">3.5.0.97</text:p>
          </table:table-cell>
          <table:table-cell table:style-name="TableCell738">
            <text:p text:style-name="P739">Sim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CorelDraw Graphics Suite</text:p>
          </table:table-cell>
          <table:table-cell table:style-name="TableCell751">
            <text:p text:style-name="P752">X3 e X6</text:p>
          </table:table-cell>
          <table:table-cell table:style-name="TableCell753">
            <text:p text:style-name="P754">Sim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Volare</text:p>
          </table:table-cell>
          <table:table-cell table:style-name="TableCell766">
            <text:p text:style-name="P767">18 e 20</text:p>
          </table:table-cell>
          <table:table-cell table:style-name="TableCell768">
            <text:p text:style-name="P769">Sim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Read Iris PRO</text:p>
          </table:table-cell>
          <table:table-cell table:style-name="TableCell781">
            <text:p text:style-name="P782">9</text:p>
          </table:table-cell>
          <table:table-cell table:style-name="TableCell783">
            <text:p text:style-name="P784">Sim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Build Design Autodesk</text:p>
          </table:table-cell>
          <table:table-cell table:style-name="TableCell796">
            <text:p text:style-name="P797">2016 e 2017</text:p>
          </table:table-cell>
          <table:table-cell table:style-name="TableCell798">
            <text:p text:style-name="P799">Sim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Autodesk DWGTrue View</text:p>
          </table:table-cell>
          <table:table-cell table:style-name="TableCell811">
            <text:p text:style-name="P812">6.13</text:p>
          </table:table-cell>
          <table:table-cell table:style-name="TableCell813">
            <text:p text:style-name="P814">Sim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 table:number-rows-spanned="35">
            <text:p text:style-name="P823"><text:span text:style-name="T824">Todas as Áreas</text:span></text:p>
            <text:p text:style-name="P825"><text:span text:style-name="T826">(software gratuito)</text:span></text:p>
          </table:table-cell>
          <table:covered-table-cell/>
          <table:table-cell table:style-name="TableCell827">
            <text:p text:style-name="P828">AccessRuntime (View)</text:p>
          </table:table-cell>
          <table:table-cell table:style-name="TableCell829">
            <text:p text:style-name="P830">2.0</text:p>
          </table:table-cell>
          <table:table-cell table:style-name="TableCell831">
            <text:p text:style-name="P832">Sim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table-cell table:style-name="TableCell841">
            <text:p text:style-name="P842">Apache</text:p>
          </table:table-cell>
          <table:table-cell table:style-name="TableCell843">
            <text:p text:style-name="P844">2.0</text:p>
          </table:table-cell>
          <table:table-cell table:style-name="TableCell845">
            <text:p text:style-name="P846">Sim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/>
          <table:table-cell table:style-name="TableCell855">
            <text:p text:style-name="P856">Any Video Converter</text:p>
          </table:table-cell>
          <table:table-cell table:style-name="TableCell857">
            <text:p text:style-name="P858">6.1.4</text:p>
          </table:table-cell>
          <table:table-cell table:style-name="TableCell859">
            <text:p text:style-name="P860">Sim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>
            <text:p text:style-name="P870">Bizagi Process Modeler</text:p>
          </table:table-cell>
          <table:table-cell table:style-name="TableCell871">
            <text:p text:style-name="P872">2.0</text:p>
          </table:table-cell>
          <table:table-cell table:style-name="TableCell873">
            <text:p text:style-name="P874">Sim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/>
          <table:table-cell table:style-name="TableCell883">
            <text:p text:style-name="P884">Adobe Digital Editions</text:p>
          </table:table-cell>
          <table:table-cell table:style-name="TableCell885">
            <text:p text:style-name="P886">2.28.0</text:p>
          </table:table-cell>
          <table:table-cell table:style-name="TableCell887">
            <text:p text:style-name="P888">Sim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table-cell table:style-name="TableCell897">
            <text:p text:style-name="P898">Calibre (leitor e-book)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Sim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table-cell table:style-name="TableCell911">
            <text:p text:style-name="P912">Eclipse</text:p>
          </table:table-cell>
          <table:table-cell table:style-name="TableCell913">
            <text:p text:style-name="P914">4.4.2</text:p>
          </table:table-cell>
          <table:table-cell table:style-name="TableCell915">
            <text:p text:style-name="P916">Sim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>
            <text:p text:style-name="P926">EPUB File Reader</text:p>
          </table:table-cell>
          <table:table-cell table:style-name="TableCell927">
            <text:p text:style-name="P928">3.7.4</text:p>
          </table:table-cell>
          <table:table-cell table:style-name="TableCell929">
            <text:p text:style-name="P930">Sim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/>
          <table:table-cell table:style-name="TableCell939">
            <text:p text:style-name="P940">EverNote</text:p>
          </table:table-cell>
          <table:table-cell table:style-name="TableCell941">
            <text:p text:style-name="P942">6.0.10</text:p>
          </table:table-cell>
          <table:table-cell table:style-name="TableCell943">
            <text:p text:style-name="P944">Sim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/>
          <table:table-cell table:style-name="TableCell953">
            <text:p text:style-name="P954">FileZilla FTP</text:p>
          </table:table-cell>
          <table:table-cell table:style-name="TableCell955">
            <text:p text:style-name="P956">3.31.0</text:p>
          </table:table-cell>
          <table:table-cell table:style-name="TableCell957">
            <text:p text:style-name="P958">Sim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/>
          <table:table-cell table:style-name="TableCell967">
            <text:p text:style-name="P968">FoxitReader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Sim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/>
          <table:table-cell table:style-name="TableCell981">
            <text:p text:style-name="P982">Freemind (mapa mental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Sim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covered-table-cell/>
          <table:table-cell table:style-name="TableCell995">
            <text:p text:style-name="P996">Gbuster Plugin bancário</text:p>
          </table:table-cell>
          <table:table-cell table:style-name="TableCell997">
            <text:p text:style-name="P998">38 ou superior</text:p>
          </table:table-cell>
          <table:table-cell table:style-name="TableCell999">
            <text:p text:style-name="P1000">Sim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>
            <text:p text:style-name="P1010">Google Chrome</text:p>
          </table:table-cell>
          <table:table-cell table:style-name="TableCell1011">
            <text:p text:style-name="P1012">1.3.21</text:p>
          </table:table-cell>
          <table:table-cell table:style-name="TableCell1013">
            <text:p text:style-name="P1014">Sim</text:p>
          </table:table-cell>
          <table:table-cell table:style-name="TableCell1015">
            <text:p text:style-name="P1016">Sim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/>
          <table:table-cell table:style-name="TableCell1023">
            <text:p text:style-name="P1024">Google Desktop</text:p>
          </table:table-cell>
          <table:table-cell table:style-name="TableCell1025">
            <text:p text:style-name="P1026">11.1.3</text:p>
          </table:table-cell>
          <table:table-cell table:style-name="TableCell1027">
            <text:p text:style-name="P1028">Sim</text:p>
          </table:table-cell>
          <table:table-cell table:style-name="TableCell1029">
            <text:p text:style-name="P1030">Sim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table-cell table:style-name="TableCell1037">
            <text:p text:style-name="P1038">Google Earth Pro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Sim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/>
          <table:table-cell table:style-name="TableCell1051">
            <text:p text:style-name="P1052">Google SketchUP</text:p>
          </table:table-cell>
          <table:table-cell table:style-name="TableCell1053">
            <text:p text:style-name="P1054">Anual</text:p>
          </table:table-cell>
          <table:table-cell table:style-name="TableCell1055">
            <text:p text:style-name="P1056">Sim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/>
          <table:table-cell table:style-name="TableCell1065">
            <text:p text:style-name="P1066">IRPF Receita Federal</text:p>
          </table:table-cell>
          <table:table-cell table:style-name="TableCell1067">
            <text:p text:style-name="P1068">1.1.9</text:p>
          </table:table-cell>
          <table:table-cell table:style-name="TableCell1069">
            <text:p text:style-name="P1070">Sim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/>
          <table:table-cell table:style-name="TableCell1079">
            <text:p text:style-name="P1080">Mysql Administrator</text:p>
          </table:table-cell>
          <table:table-cell table:style-name="TableCell1081">
            <text:p text:style-name="P1082">10.0.10600</text:p>
          </table:table-cell>
          <table:table-cell table:style-name="TableCell1083">
            <text:p text:style-name="P1084">Sim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/>
          <table:table-cell table:style-name="TableCell1093">
            <text:p text:style-name="P1094">Nero Burnlite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Sim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/>
          <table:table-cell table:style-name="TableCell1107">
            <text:p text:style-name="P1108">Netbeans - Apache</text:p>
          </table:table-cell>
          <table:table-cell table:style-name="TableCell1109">
            <text:p text:style-name="P1110">2.6.90</text:p>
          </table:table-cell>
          <table:table-cell table:style-name="TableCell1111">
            <text:p text:style-name="P1112">Sim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/>
          <table:table-cell table:style-name="TableCell1121">
            <text:p text:style-name="P1122">Pandion</text:p>
          </table:table-cell>
          <table:table-cell table:style-name="TableCell1123">
            <text:p text:style-name="P1124">2.2.4</text:p>
          </table:table-cell>
          <table:table-cell table:style-name="TableCell1125">
            <text:p text:style-name="P1126">Sim</text:p>
          </table:table-cell>
          <table:table-cell table:style-name="TableCell1127">
            <text:p text:style-name="P1128">Sim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/>
          <table:table-cell table:style-name="TableCell1135">
            <text:p text:style-name="P1136">PDF Split<text:s/><text:soft-page-break/>and Merge Basic</text:p>
          </table:table-cell>
          <table:table-cell table:style-name="TableCell1137">
            <text:p text:style-name="P1138">2014</text:p>
          </table:table-cell>
          <table:table-cell table:style-name="TableCell1139">
            <text:p text:style-name="P1140">Sim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/>
          <table:table-cell table:style-name="TableCell1149">
            <text:p text:style-name="P1150">PJeOffice</text:p>
          </table:table-cell>
          <table:table-cell table:style-name="TableCell1151">
            <text:p text:style-name="P1152">1.0.19</text:p>
          </table:table-cell>
          <table:table-cell table:style-name="TableCell1153">
            <text:p text:style-name="P1154">Sim</text:p>
          </table:table-cell>
          <table:table-cell table:style-name="TableCell1155">
            <text:p text:style-name="P1156">Sim</text:p>
          </table:table-cell>
          <table:table-cell table:style-name="TableCell1157">
            <text:p text:style-name="P1158"><text:span text:style-name="T1159">Suas atualizações</text:span><text:span text:style-name="T1160"> </text:span><text:span text:style-name="T1161">devem</text:span><text:span text:style-name="T1162"> </text:span><text:span text:style-name="T1163">ser homologadas</text:span><text:span text:style-name="T1164"> </text:span><text:span text:style-name="T1165">antes</text:span><text:span text:style-name="T1166"> </text:span><text:span text:style-name="T1167">pela</text:span><text:span text:style-name="T1168"> </text:span><text:span text:style-name="T1169">Sespe/Disad</text:span><text:span text:style-name="T1170">, em relação ao sistema</text:span><text:span text:style-name="T1171"> </text:span><text:span text:style-name="T1172">eSocial</text:span><text:span text:style-name="T1173">, e pela</text:span><text:span text:style-name="T1174"> </text:span><text:span text:style-name="T1175">Sepdi/Dipsi</text:span><text:span text:style-name="T1176">, em relação ao sistema</text:span><text:span text:style-name="T1177"> </text:span><text:span text:style-name="T1178">PJe</text:span><text:span text:style-name="T1179">.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/>
          <table:table-cell table:style-name="TableCell1184">
            <text:p text:style-name="P1185">Pimaco</text:p>
          </table:table-cell>
          <table:table-cell table:style-name="TableCell1186">
            <text:p text:style-name="P1187">3.1</text:p>
          </table:table-cell>
          <table:table-cell table:style-name="TableCell1188">
            <text:p text:style-name="P1189">Sim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/>
          <table:table-cell table:style-name="TableCell1198">
            <text:p text:style-name="P1199">Post-it</text:p>
          </table:table-cell>
          <table:table-cell table:style-name="TableCell1200">
            <text:p text:style-name="P1201">5.2.3</text:p>
          </table:table-cell>
          <table:table-cell table:style-name="TableCell1202">
            <text:p text:style-name="P1203">Sim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/>
          <table:table-cell table:style-name="TableCell1212">
            <text:p text:style-name="P1213">RealVNC</text:p>
          </table:table-cell>
          <table:table-cell table:style-name="TableCell1214">
            <text:p text:style-name="P1215">1.4</text:p>
          </table:table-cell>
          <table:table-cell table:style-name="TableCell1216">
            <text:p text:style-name="P1217">Sim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/>
          <table:table-cell table:style-name="TableCell1226">
            <text:p text:style-name="P1227">Screencast-o-matic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Sim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Gravação de vídeo com imagem da tela do computador em uso.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/>
          <table:table-cell table:style-name="TableCell1240">
            <text:p text:style-name="P1241">SOAPUI</text:p>
          </table:table-cell>
          <table:table-cell table:style-name="TableCell1242">
            <text:p text:style-name="P1243">2.7.0</text:p>
          </table:table-cell>
          <table:table-cell table:style-name="TableCell1244">
            <text:p text:style-name="P1245">Sim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covered-table-cell/>
          <table:table-cell table:style-name="TableCell1254">
            <text:p text:style-name="P1255">Tortoise SVN</text:p>
          </table:table-cell>
          <table:table-cell table:style-name="TableCell1256">
            <text:p text:style-name="P1257">2013</text:p>
          </table:table-cell>
          <table:table-cell table:style-name="TableCell1258">
            <text:p text:style-name="P1259">Sim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/>
          <table:table-cell table:style-name="TableCell1268">
            <text:p text:style-name="P1269">VLC Media Player</text:p>
          </table:table-cell>
          <table:table-cell table:style-name="TableCell1270">
            <text:p text:style-name="P1271">2.5</text:p>
          </table:table-cell>
          <table:table-cell table:style-name="TableCell1272">
            <text:p text:style-name="P1273">Sim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covered-table-cell/>
          <table:table-cell table:style-name="TableCell1282">
            <text:p text:style-name="P1283">Wamp Server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Sim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covered-table-cell/>
          <table:table-cell table:style-name="TableCell1296">
            <text:p text:style-name="P1297">WS FTP Pro</text:p>
          </table:table-cell>
          <table:table-cell table:style-name="TableCell1298">
            <text:p text:style-name="P1299">3.2.0.201009142023</text:p>
          </table:table-cell>
          <table:table-cell table:style-name="TableCell1300">
            <text:p text:style-name="P1301">Sim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covered-table-cell/>
          <table:table-cell table:style-name="TableCell1310">
            <text:p text:style-name="P1311">Xmind</text:p>
          </table:table-cell>
          <table:table-cell table:style-name="TableCell1312">
            <text:p text:style-name="P1313">3.01</text:p>
          </table:table-cell>
          <table:table-cell table:style-name="TableCell1314">
            <text:p text:style-name="P1315">Sim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/>
          <table:table-cell table:style-name="TableCell1324">
            <text:p text:style-name="P1325">XMLPAD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Sim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list text:style-name="LFO1" text:continue-numbering="true">
        <text:list-item>
          <text:p text:style-name="P1336">* O uso está condicionado à necessidade institucional e à disponibilidade de licenças quando o software não for gratuito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ia</meta:initial-creator>
    <dc:creator>Renia</dc:creator>
    <meta:creation-date>2020-09-16T19:24:00Z</meta:creation-date>
    <dc:date>2020-09-16T19:24:00Z</dc:date>
    <meta:template xlink:href="Normal" xlink:type="simple"/>
    <meta:editing-cycles>1</meta:editing-cycles>
    <meta:editing-duration>PT0S</meta:editing-duration>
    <meta:document-statistic meta:page-count="4" meta:paragraph-count="7" meta:word-count="614" meta:character-count="3926" meta:row-count="27" meta:non-whitespace-character-count="3319"/>
  </office:meta>
</office:document-meta>
</file>